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0.5783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4764in" fo:break-before="auto" style:use-optimal-row-height="false"/>
    </style:style>
    <style:style style:name="ro6" style:family="table-row">
      <style:table-row-properties style:row-height="0.4043in" fo:break-before="auto" style:use-optimal-row-height="false"/>
    </style:style>
    <style:style style:name="ro7" style:family="table-row">
      <style:table-row-properties style:row-height="0.4346in" fo:break-before="auto" style:use-optimal-row-height="false"/>
    </style:style>
    <style:style style:name="ro8" style:family="table-row">
      <style:table-row-properties style:row-height="0.3728in" fo:break-before="auto" style:use-optimal-row-height="false"/>
    </style:style>
    <style:style style:name="ro9" style:family="table-row">
      <style:table-row-properties style:row-height="0.3937in" fo:break-before="auto" style:use-optimal-row-height="false"/>
    </style:style>
    <style:style style:name="ro10" style:family="table-row">
      <style:table-row-properties style:row-height="0.4146in" fo:break-before="auto" style:use-optimal-row-height="false"/>
    </style:style>
    <style:style style:name="ro11" style:family="table-row">
      <style:table-row-properties style:row-height="0.3835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fo:border="0.0008in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Радијаторско ребро алуминијумско оса H 600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4" office:value-type="float" office:value="600">
            <text:p>60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Конзола RKP <text:span text:style-name="T1">Ø 18</text:span>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7" office:value-type="string">
            <text:p>Носач радијатора MGF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5" office:value-type="float" office:value="120">
            <text:p>120</text:p>
          </table:table-cell>
          <table:table-cell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office:value-type="string">
            <text:p>Сет радијаторски чеп (редукције)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5" office:value-type="string">
            <text:p>Котловска славина 1/2“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5" office:value-type="string">
            <text:p>Радијаторска спојница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5" office:value-type="string">
            <text:p>Радијаторски дихтунг 1“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5" office:value-type="string">
            <text:p>Радни прави вентил 1/2“ горњи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5" office:value-type="string">
            <text:p>Повратни вентил доњи 1/2“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5" office:value-type="string">
            <text:p>Атестирана црна цев 3/4“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06/22/2022</text:date>, <text:time>11:4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1:45:24.28</dc:date>
    <meta:generator>OpenOffice/4.1.11$Win32 OpenOffice.org_project/4111m1$Build-9808</meta:generator>
    <meta:editing-duration>PT10H33M43S</meta:editing-duration>
    <meta:editing-cycles>80</meta:editing-cycles>
    <meta:document-statistic meta:table-count="3" meta:cell-count="46" meta:object-count="0"/>
  </office:meta>
</office:document-meta>
</file>